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/>
    </style:style>
    <style:style style:name="ce2" style:family="table-cell" style:parent-style-name="Default">
      <style:table-cell-properties fo:background-color="#ff00ff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6.009cm" svg:height="8.999cm" svg:x="23.385cm" svg:y="2.353cm">
            <draw:object draw:notify-on-update-of-ranges="Sheet1.A9:Sheet1.A9 Sheet1.A10:Sheet1.A30 Sheet1.D9:Sheet1.D9 Sheet1.D10:Sheet1.D30 Sheet1.A9:Sheet1.A9 Sheet1.A10:Sheet1.A30 Sheet1.E9:Sheet1.E9 Sheet1.E10:Sheet1.E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ce1"/>
        <table:table-column table:style-name="co1" table:number-columns-repeated="6" table:default-cell-style-name="Default"/>
        <table:table-row table:style-name="ro1">
          <table:table-cell table:style-name="Default" office:value-type="string" calcext:value-type="string">
            <text:p>Synthetisch generierte Messpunkte als Gerade plus Zufallszahl</text:p>
          </table:table-cell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 office:value-type="string" calcext:value-type="string">
            <text:p>Methode: Siehe: <text:a xlink:href="https://de.wikipedia.org/wiki/Methode_der_kleinsten_Quadrate" xlink:type="simple">https://de.wikipedia.org/wiki/Methode_der_kleinsten_Quadrate</text:a></text:p>
          </table:table-cell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 office:value-type="string" calcext:value-type="string">
            <text:p>ys = a*x + b + rnd</text:p>
          </table:table-cell>
          <table:table-cell table:style-name="Default" table:number-columns-repeated="3"/>
          <table:table-cell office:value-type="string" calcext:value-type="string">
            <text:p>Als Daten stehen nur x,ys zur Verfügung. a und b sind unbekannt und sollen geschätzt werden. Die Modellfunktion ist yest = aest*x + best. Wie kann man aest und best schätzen?</text:p>
          </table:table-cell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Default" office:value-type="string" calcext:value-type="string">
            <text:p>a</text:p>
          </table:table-cell>
          <table:table-cell table:style-name="Default" office:value-type="float" office:value="0.7" calcext:value-type="float">
            <text:p>0,7</text:p>
          </table:table-cell>
          <table:table-cell table:style-name="Default" table:number-columns-repeated="2"/>
          <table:table-cell office:value-type="string" calcext:value-type="string">
            <text:p>aest</text:p>
          </table:table-cell>
          <table:table-cell table:formula="of:=[.I33]" office:value-type="float" office:value="0.713803705509895" calcext:value-type="float">
            <text:p>0,713803705509895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b</text:p>
          </table:table-cell>
          <table:table-cell table:style-name="Default" office:value-type="float" office:value="0.3" calcext:value-type="float">
            <text:p>0,3</text:p>
          </table:table-cell>
          <table:table-cell table:style-name="Default" table:number-columns-repeated="2"/>
          <table:table-cell office:value-type="string" calcext:value-type="string">
            <text:p>best</text:p>
          </table:table-cell>
          <table:table-cell table:formula="of:=[.I34]" office:value-type="float" office:value="0.508944247366649" calcext:value-type="float">
            <text:p>0,508944247366649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ce3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*x+b</text:p>
          </table:table-cell>
          <table:table-cell office:value-type="string" calcext:value-type="string">
            <text:p>rnd</text:p>
          </table:table-cell>
          <table:table-cell office:value-type="string" calcext:value-type="string">
            <text:p>ys</text:p>
          </table:table-cell>
          <table:table-cell office:value-type="string" calcext:value-type="string">
            <text:p>yest</text:p>
          </table:table-cell>
          <table:table-cell office:value-type="string" calcext:value-type="string">
            <text:p>errsqrd</text:p>
          </table:table-cell>
          <table:table-cell office:value-type="string" calcext:value-type="string">
            <text:p>xi – xavg</text:p>
          </table:table-cell>
          <table:table-cell office:value-type="string" calcext:value-type="string">
            <text:p>yi – yavg</text:p>
          </table:table-cell>
          <table:table-cell office:value-type="string" calcext:value-type="string">
            <text:p>(xi-xavg)(yi-yavg)</text:p>
          </table:table-cell>
          <table:table-cell office:value-type="string" calcext:value-type="string">
            <text:p>(xi-xavg)^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$B$5]*[.A10]+[.$B$6]" office:value-type="float" office:value="0.3" calcext:value-type="float">
            <text:p>0,3</text:p>
          </table:table-cell>
          <table:table-cell table:formula="of:=RAND()*4-2" office:value-type="float" office:value="0.470760865457439" calcext:value-type="float">
            <text:p>0,470760865457439</text:p>
          </table:table-cell>
          <table:table-cell table:formula="of:=[.B10]+[.C10]" office:value-type="float" office:value="0.770760865457439" calcext:value-type="float">
            <text:p>0,770760865457439</text:p>
          </table:table-cell>
          <table:table-cell table:formula="of:=[.$F$5]*[.A10]+[.$F$6]" office:value-type="float" office:value="0.508944247366649" calcext:value-type="float">
            <text:p>0,508944247366649</text:p>
          </table:table-cell>
          <table:table-cell table:formula="of:=([.D10]-[.E10])^2" office:value-type="float" office:value="0.0685479415084988" calcext:value-type="float">
            <text:p>0,0685479415084988</text:p>
          </table:table-cell>
          <table:table-cell table:formula="of:=[.A10]-[.$A$32]" office:value-type="float" office:value="-10" calcext:value-type="float">
            <text:p>-10</text:p>
          </table:table-cell>
          <table:table-cell table:formula="of:=[.D10]-[.$D$32]" office:value-type="float" office:value="-6.87622043700816" calcext:value-type="float">
            <text:p>-6,87622043700816</text:p>
          </table:table-cell>
          <table:table-cell table:formula="of:=[.G10]*[.H10]" office:value-type="float" office:value="68.7622043700816" calcext:value-type="float">
            <text:p>68,7622043700816</text:p>
          </table:table-cell>
          <table:table-cell table:formula="of:=[.G10]^2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$B$5]*[.A11]+[.$B$6]" office:value-type="float" office:value="1" calcext:value-type="float">
            <text:p>1</text:p>
          </table:table-cell>
          <table:table-cell table:formula="of:=RAND()*4-2" office:value-type="float" office:value="1.48318453106599" calcext:value-type="float">
            <text:p>1,48318453106599</text:p>
          </table:table-cell>
          <table:table-cell table:formula="of:=[.B11]+[.C11]" office:value-type="float" office:value="2.48318453106599" calcext:value-type="float">
            <text:p>2,48318453106599</text:p>
          </table:table-cell>
          <table:table-cell table:formula="of:=[.$F$5]*[.A11]+[.$F$6]" office:value-type="float" office:value="1.22274795287654" calcext:value-type="float">
            <text:p>1,22274795287654</text:p>
          </table:table-cell>
          <table:table-cell table:formula="of:=([.D11]-[.E11])^2" office:value-type="float" office:value="1.58870036763792" calcext:value-type="float">
            <text:p>1,58870036763792</text:p>
          </table:table-cell>
          <table:table-cell table:formula="of:=[.A11]-[.$A$32]" office:value-type="float" office:value="-9" calcext:value-type="float">
            <text:p>-9</text:p>
          </table:table-cell>
          <table:table-cell table:formula="of:=[.D11]-[.$D$32]" office:value-type="float" office:value="-5.1637967713996" calcext:value-type="float">
            <text:p>-5,1637967713996</text:p>
          </table:table-cell>
          <table:table-cell table:formula="of:=[.G11]*[.H11]" office:value-type="float" office:value="46.4741709425964" calcext:value-type="float">
            <text:p>46,4741709425964</text:p>
          </table:table-cell>
          <table:table-cell table:formula="of:=[.G11]^2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$B$5]*[.A12]+[.$B$6]" office:value-type="float" office:value="1.7" calcext:value-type="float">
            <text:p>1,7</text:p>
          </table:table-cell>
          <table:table-cell table:formula="of:=RAND()*4-2" office:value-type="float" office:value="-1.72029126875373" calcext:value-type="float">
            <text:p>-1,72029126875373</text:p>
          </table:table-cell>
          <table:table-cell table:formula="of:=[.B12]+[.C12]" office:value-type="float" office:value="-0.0202912687537296" calcext:value-type="float">
            <text:p>-0,0202912687537296</text:p>
          </table:table-cell>
          <table:table-cell table:formula="of:=[.$F$5]*[.A12]+[.$F$6]" office:value-type="float" office:value="1.93655165838644" calcext:value-type="float">
            <text:p>1,93655165838644</text:p>
          </table:table-cell>
          <table:table-cell table:formula="of:=([.D12]-[.E12])^2" office:value-type="float" office:value="3.8292342414985" calcext:value-type="float">
            <text:p>3,8292342414985</text:p>
          </table:table-cell>
          <table:table-cell table:formula="of:=[.A12]-[.$A$32]" office:value-type="float" office:value="-8" calcext:value-type="float">
            <text:p>-8</text:p>
          </table:table-cell>
          <table:table-cell table:formula="of:=[.D12]-[.$D$32]" office:value-type="float" office:value="-7.66727257121932" calcext:value-type="float">
            <text:p>-7,66727257121932</text:p>
          </table:table-cell>
          <table:table-cell table:formula="of:=[.G12]*[.H12]" office:value-type="float" office:value="61.3381805697546" calcext:value-type="float">
            <text:p>61,3381805697546</text:p>
          </table:table-cell>
          <table:table-cell table:formula="of:=[.G12]^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$B$5]*[.A13]+[.$B$6]" office:value-type="float" office:value="2.4" calcext:value-type="float">
            <text:p>2,4</text:p>
          </table:table-cell>
          <table:table-cell table:formula="of:=RAND()*4-2" office:value-type="float" office:value="0.839771366626925" calcext:value-type="float">
            <text:p>0,839771366626925</text:p>
          </table:table-cell>
          <table:table-cell table:formula="of:=[.B13]+[.C13]" office:value-type="float" office:value="3.23977136662692" calcext:value-type="float">
            <text:p>3,23977136662692</text:p>
          </table:table-cell>
          <table:table-cell table:formula="of:=[.$F$5]*[.A13]+[.$F$6]" office:value-type="float" office:value="2.65035536389633" calcext:value-type="float">
            <text:p>2,65035536389633</text:p>
          </table:table-cell>
          <table:table-cell table:formula="of:=([.D13]-[.E13])^2" office:value-type="float" office:value="0.347411224274909" calcext:value-type="float">
            <text:p>0,347411224274909</text:p>
          </table:table-cell>
          <table:table-cell table:formula="of:=[.A13]-[.$A$32]" office:value-type="float" office:value="-7" calcext:value-type="float">
            <text:p>-7</text:p>
          </table:table-cell>
          <table:table-cell table:formula="of:=[.D13]-[.$D$32]" office:value-type="float" office:value="-4.40720993583867" calcext:value-type="float">
            <text:p>-4,40720993583867</text:p>
          </table:table-cell>
          <table:table-cell table:formula="of:=[.G13]*[.H13]" office:value-type="float" office:value="30.8504695508707" calcext:value-type="float">
            <text:p>30,8504695508707</text:p>
          </table:table-cell>
          <table:table-cell table:formula="of:=[.G13]^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$B$5]*[.A14]+[.$B$6]" office:value-type="float" office:value="3.1" calcext:value-type="float">
            <text:p>3,1</text:p>
          </table:table-cell>
          <table:table-cell table:formula="of:=RAND()*4-2" office:value-type="float" office:value="-0.832959225223225" calcext:value-type="float">
            <text:p>-0,832959225223225</text:p>
          </table:table-cell>
          <table:table-cell table:formula="of:=[.B14]+[.C14]" office:value-type="float" office:value="2.26704077477678" calcext:value-type="float">
            <text:p>2,26704077477678</text:p>
          </table:table-cell>
          <table:table-cell table:formula="of:=[.$F$5]*[.A14]+[.$F$6]" office:value-type="float" office:value="3.36415906940623" calcext:value-type="float">
            <text:p>3,36415906940623</text:p>
          </table:table-cell>
          <table:table-cell table:formula="of:=([.D14]-[.E14])^2" office:value-type="float" office:value="1.20366855241064" calcext:value-type="float">
            <text:p>1,20366855241064</text:p>
          </table:table-cell>
          <table:table-cell table:formula="of:=[.A14]-[.$A$32]" office:value-type="float" office:value="-6" calcext:value-type="float">
            <text:p>-6</text:p>
          </table:table-cell>
          <table:table-cell table:formula="of:=[.D14]-[.$D$32]" office:value-type="float" office:value="-5.37994052768882" calcext:value-type="float">
            <text:p>-5,37994052768882</text:p>
          </table:table-cell>
          <table:table-cell table:formula="of:=[.G14]*[.H14]" office:value-type="float" office:value="32.2796431661329" calcext:value-type="float">
            <text:p>32,2796431661329</text:p>
          </table:table-cell>
          <table:table-cell table:formula="of:=[.G14]^2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$B$5]*[.A15]+[.$B$6]" office:value-type="float" office:value="3.8" calcext:value-type="float">
            <text:p>3,8</text:p>
          </table:table-cell>
          <table:table-cell table:formula="of:=RAND()*4-2" office:value-type="float" office:value="-0.552461911169188" calcext:value-type="float">
            <text:p>-0,552461911169188</text:p>
          </table:table-cell>
          <table:table-cell table:formula="of:=[.B15]+[.C15]" office:value-type="float" office:value="3.24753808883081" calcext:value-type="float">
            <text:p>3,24753808883081</text:p>
          </table:table-cell>
          <table:table-cell table:formula="of:=[.$F$5]*[.A15]+[.$F$6]" office:value-type="float" office:value="4.07796277491612" calcext:value-type="float">
            <text:p>4,07796277491612</text:p>
          </table:table-cell>
          <table:table-cell table:formula="of:=([.D15]-[.E15])^2" office:value-type="float" office:value="0.689605159259886" calcext:value-type="float">
            <text:p>0,689605159259886</text:p>
          </table:table-cell>
          <table:table-cell table:formula="of:=[.A15]-[.$A$32]" office:value-type="float" office:value="-5" calcext:value-type="float">
            <text:p>-5</text:p>
          </table:table-cell>
          <table:table-cell table:formula="of:=[.D15]-[.$D$32]" office:value-type="float" office:value="-4.39944321363478" calcext:value-type="float">
            <text:p>-4,39944321363478</text:p>
          </table:table-cell>
          <table:table-cell table:formula="of:=[.G15]*[.H15]" office:value-type="float" office:value="21.9972160681739" calcext:value-type="float">
            <text:p>21,9972160681739</text:p>
          </table:table-cell>
          <table:table-cell table:formula="of:=[.G15]^2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$B$5]*[.A16]+[.$B$6]" office:value-type="float" office:value="4.5" calcext:value-type="float">
            <text:p>4,5</text:p>
          </table:table-cell>
          <table:table-cell table:formula="of:=RAND()*4-2" office:value-type="float" office:value="-1.18719349925487" calcext:value-type="float">
            <text:p>-1,18719349925487</text:p>
          </table:table-cell>
          <table:table-cell table:formula="of:=[.B16]+[.C16]" office:value-type="float" office:value="3.31280650074513" calcext:value-type="float">
            <text:p>3,31280650074513</text:p>
          </table:table-cell>
          <table:table-cell table:formula="of:=[.$F$5]*[.A16]+[.$F$6]" office:value-type="float" office:value="4.79176648042602" calcext:value-type="float">
            <text:p>4,79176648042602</text:p>
          </table:table-cell>
          <table:table-cell table:formula="of:=([.D16]-[.E16])^2" office:value-type="float" office:value="2.18732262149768" calcext:value-type="float">
            <text:p>2,18732262149768</text:p>
          </table:table-cell>
          <table:table-cell table:formula="of:=[.A16]-[.$A$32]" office:value-type="float" office:value="-4" calcext:value-type="float">
            <text:p>-4</text:p>
          </table:table-cell>
          <table:table-cell table:formula="of:=[.D16]-[.$D$32]" office:value-type="float" office:value="-4.33417480172046" calcext:value-type="float">
            <text:p>-4,33417480172046</text:p>
          </table:table-cell>
          <table:table-cell table:formula="of:=[.G16]*[.H16]" office:value-type="float" office:value="17.3366992068818" calcext:value-type="float">
            <text:p>17,3366992068818</text:p>
          </table:table-cell>
          <table:table-cell table:formula="of:=[.G16]^2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$B$5]*[.A17]+[.$B$6]" office:value-type="float" office:value="5.2" calcext:value-type="float">
            <text:p>5,2</text:p>
          </table:table-cell>
          <table:table-cell table:formula="of:=RAND()*4-2" office:value-type="float" office:value="1.63123346377913" calcext:value-type="float">
            <text:p>1,63123346377913</text:p>
          </table:table-cell>
          <table:table-cell table:formula="of:=[.B17]+[.C17]" office:value-type="float" office:value="6.83123346377913" calcext:value-type="float">
            <text:p>6,83123346377913</text:p>
          </table:table-cell>
          <table:table-cell table:formula="of:=[.$F$5]*[.A17]+[.$F$6]" office:value-type="float" office:value="5.50557018593591" calcext:value-type="float">
            <text:p>5,50557018593591</text:p>
          </table:table-cell>
          <table:table-cell table:formula="of:=([.D17]-[.E17])^2" office:value-type="float" office:value="1.75738312622202" calcext:value-type="float">
            <text:p>1,75738312622202</text:p>
          </table:table-cell>
          <table:table-cell table:formula="of:=[.A17]-[.$A$32]" office:value-type="float" office:value="-3" calcext:value-type="float">
            <text:p>-3</text:p>
          </table:table-cell>
          <table:table-cell table:formula="of:=[.D17]-[.$D$32]" office:value-type="float" office:value="-0.815747838686466" calcext:value-type="float">
            <text:p>-0,815747838686466</text:p>
          </table:table-cell>
          <table:table-cell table:formula="of:=[.G17]*[.H17]" office:value-type="float" office:value="2.4472435160594" calcext:value-type="float">
            <text:p>2,4472435160594</text:p>
          </table:table-cell>
          <table:table-cell table:formula="of:=[.G17]^2"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$B$5]*[.A18]+[.$B$6]" office:value-type="float" office:value="5.9" calcext:value-type="float">
            <text:p>5,9</text:p>
          </table:table-cell>
          <table:table-cell table:formula="of:=RAND()*4-2" office:value-type="float" office:value="0.936026056750901" calcext:value-type="float">
            <text:p>0,936026056750901</text:p>
          </table:table-cell>
          <table:table-cell table:formula="of:=[.B18]+[.C18]" office:value-type="float" office:value="6.8360260567509" calcext:value-type="float">
            <text:p>6,8360260567509</text:p>
          </table:table-cell>
          <table:table-cell table:formula="of:=[.$F$5]*[.A18]+[.$F$6]" office:value-type="float" office:value="6.21937389144581" calcext:value-type="float">
            <text:p>6,21937389144581</text:p>
          </table:table-cell>
          <table:table-cell table:formula="of:=([.D18]-[.E18])^2" office:value-type="float" office:value="0.380259892975462" calcext:value-type="float">
            <text:p>0,380259892975462</text:p>
          </table:table-cell>
          <table:table-cell table:formula="of:=[.A18]-[.$A$32]" office:value-type="float" office:value="-2" calcext:value-type="float">
            <text:p>-2</text:p>
          </table:table-cell>
          <table:table-cell table:formula="of:=[.D18]-[.$D$32]" office:value-type="float" office:value="-0.810955245714694" calcext:value-type="float">
            <text:p>-0,810955245714694</text:p>
          </table:table-cell>
          <table:table-cell table:formula="of:=[.G18]*[.H18]" office:value-type="float" office:value="1.62191049142939" calcext:value-type="float">
            <text:p>1,62191049142939</text:p>
          </table:table-cell>
          <table:table-cell table:formula="of:=[.G18]^2"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$B$5]*[.A19]+[.$B$6]" office:value-type="float" office:value="6.6" calcext:value-type="float">
            <text:p>6,6</text:p>
          </table:table-cell>
          <table:table-cell table:formula="of:=RAND()*4-2" office:value-type="float" office:value="1.73414962520608" calcext:value-type="float">
            <text:p>1,73414962520608</text:p>
          </table:table-cell>
          <table:table-cell table:formula="of:=[.B19]+[.C19]" office:value-type="float" office:value="8.33414962520608" calcext:value-type="float">
            <text:p>8,33414962520608</text:p>
          </table:table-cell>
          <table:table-cell table:formula="of:=[.$F$5]*[.A19]+[.$F$6]" office:value-type="float" office:value="6.9331775969557" calcext:value-type="float">
            <text:p>6,9331775969557</text:p>
          </table:table-cell>
          <table:table-cell table:formula="of:=([.D19]-[.E19])^2" office:value-type="float" office:value="1.96272262393998" calcext:value-type="float">
            <text:p>1,96272262393998</text:p>
          </table:table-cell>
          <table:table-cell table:formula="of:=[.A19]-[.$A$32]" office:value-type="float" office:value="-1" calcext:value-type="float">
            <text:p>-1</text:p>
          </table:table-cell>
          <table:table-cell table:formula="of:=[.D19]-[.$D$32]" office:value-type="float" office:value="0.687168322740483" calcext:value-type="float">
            <text:p>0,687168322740483</text:p>
          </table:table-cell>
          <table:table-cell table:formula="of:=[.G19]*[.H19]" office:value-type="float" office:value="-0.687168322740483" calcext:value-type="float">
            <text:p>-0,687168322740483</text:p>
          </table:table-cell>
          <table:table-cell table:formula="of:=[.G19]^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$B$5]*[.A20]+[.$B$6]" office:value-type="float" office:value="7.3" calcext:value-type="float">
            <text:p>7,3</text:p>
          </table:table-cell>
          <table:table-cell table:formula="of:=RAND()*4-2" office:value-type="float" office:value="1.71936459156151" calcext:value-type="float">
            <text:p>1,71936459156151</text:p>
          </table:table-cell>
          <table:table-cell table:formula="of:=[.B20]+[.C20]" office:value-type="float" office:value="9.01936459156151" calcext:value-type="float">
            <text:p>9,01936459156151</text:p>
          </table:table-cell>
          <table:table-cell table:formula="of:=[.$F$5]*[.A20]+[.$F$6]" office:value-type="float" office:value="7.64698130246559" calcext:value-type="float">
            <text:p>7,64698130246559</text:p>
          </table:table-cell>
          <table:table-cell table:formula="of:=([.D20]-[.E20])^2" office:value-type="float" office:value="1.88343589218972" calcext:value-type="float">
            <text:p>1,88343589218972</text:p>
          </table:table-cell>
          <table:table-cell table:formula="of:=[.A20]-[.$A$32]" office:value-type="float" office:value="0" calcext:value-type="float">
            <text:p>0</text:p>
          </table:table-cell>
          <table:table-cell table:formula="of:=[.D20]-[.$D$32]" office:value-type="float" office:value="1.37238328909591" calcext:value-type="float">
            <text:p>1,37238328909591</text:p>
          </table:table-cell>
          <table:table-cell table:formula="of:=[.G20]*[.H20]" office:value-type="float" office:value="0" calcext:value-type="float">
            <text:p>0</text:p>
          </table:table-cell>
          <table:table-cell table:formula="of:=[.G20]^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$B$5]*[.A21]+[.$B$6]" office:value-type="float" office:value="8" calcext:value-type="float">
            <text:p>8</text:p>
          </table:table-cell>
          <table:table-cell table:formula="of:=RAND()*4-2" office:value-type="float" office:value="0.947439510735122" calcext:value-type="float">
            <text:p>0,947439510735122</text:p>
          </table:table-cell>
          <table:table-cell table:formula="of:=[.B21]+[.C21]" office:value-type="float" office:value="8.94743951073512" calcext:value-type="float">
            <text:p>8,94743951073512</text:p>
          </table:table-cell>
          <table:table-cell table:formula="of:=[.$F$5]*[.A21]+[.$F$6]" office:value-type="float" office:value="8.36078500797549" calcext:value-type="float">
            <text:p>8,36078500797549</text:p>
          </table:table-cell>
          <table:table-cell table:formula="of:=([.D21]-[.E21])^2" office:value-type="float" office:value="0.344163505608152" calcext:value-type="float">
            <text:p>0,344163505608152</text:p>
          </table:table-cell>
          <table:table-cell table:formula="of:=[.A21]-[.$A$32]" office:value-type="float" office:value="1" calcext:value-type="float">
            <text:p>1</text:p>
          </table:table-cell>
          <table:table-cell table:formula="of:=[.D21]-[.$D$32]" office:value-type="float" office:value="1.30045820826953" calcext:value-type="float">
            <text:p>1,30045820826953</text:p>
          </table:table-cell>
          <table:table-cell table:formula="of:=[.G21]*[.H21]" office:value-type="float" office:value="1.30045820826953" calcext:value-type="float">
            <text:p>1,30045820826953</text:p>
          </table:table-cell>
          <table:table-cell table:formula="of:=[.G21]^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$B$5]*[.A22]+[.$B$6]" office:value-type="float" office:value="8.7" calcext:value-type="float">
            <text:p>8,7</text:p>
          </table:table-cell>
          <table:table-cell table:formula="of:=RAND()*4-2" office:value-type="float" office:value="-0.719455526756067" calcext:value-type="float">
            <text:p>-0,719455526756067</text:p>
          </table:table-cell>
          <table:table-cell table:formula="of:=[.B22]+[.C22]" office:value-type="float" office:value="7.98054447324393" calcext:value-type="float">
            <text:p>7,98054447324393</text:p>
          </table:table-cell>
          <table:table-cell table:formula="of:=[.$F$5]*[.A22]+[.$F$6]" office:value-type="float" office:value="9.07458871348538" calcext:value-type="float">
            <text:p>9,07458871348538</text:p>
          </table:table-cell>
          <table:table-cell table:formula="of:=([.D22]-[.E22])^2" office:value-type="float" office:value="1.19693279960549" calcext:value-type="float">
            <text:p>1,19693279960549</text:p>
          </table:table-cell>
          <table:table-cell table:formula="of:=[.A22]-[.$A$32]" office:value-type="float" office:value="2" calcext:value-type="float">
            <text:p>2</text:p>
          </table:table-cell>
          <table:table-cell table:formula="of:=[.D22]-[.$D$32]" office:value-type="float" office:value="0.333563170778338" calcext:value-type="float">
            <text:p>0,333563170778338</text:p>
          </table:table-cell>
          <table:table-cell table:formula="of:=[.G22]*[.H22]" office:value-type="float" office:value="0.667126341556676" calcext:value-type="float">
            <text:p>0,667126341556676</text:p>
          </table:table-cell>
          <table:table-cell table:formula="of:=[.G22]^2" office:value-type="float" office:value="4" calcext:value-type="float">
            <text:p>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$B$5]*[.A23]+[.$B$6]" office:value-type="float" office:value="9.4" calcext:value-type="float">
            <text:p>9,4</text:p>
          </table:table-cell>
          <table:table-cell table:formula="of:=RAND()*4-2" office:value-type="float" office:value="1.78263364532244" calcext:value-type="float">
            <text:p>1,78263364532244</text:p>
          </table:table-cell>
          <table:table-cell table:formula="of:=[.B23]+[.C23]" office:value-type="float" office:value="11.1826336453224" calcext:value-type="float">
            <text:p>11,1826336453224</text:p>
          </table:table-cell>
          <table:table-cell table:formula="of:=[.$F$5]*[.A23]+[.$F$6]" office:value-type="float" office:value="9.78839241899528" calcext:value-type="float">
            <text:p>9,78839241899528</text:p>
          </table:table-cell>
          <table:table-cell table:formula="of:=([.D23]-[.E23])^2" office:value-type="float" office:value="1.94390859719026" calcext:value-type="float">
            <text:p>1,94390859719026</text:p>
          </table:table-cell>
          <table:table-cell table:formula="of:=[.A23]-[.$A$32]" office:value-type="float" office:value="3" calcext:value-type="float">
            <text:p>3</text:p>
          </table:table-cell>
          <table:table-cell table:formula="of:=[.D23]-[.$D$32]" office:value-type="float" office:value="3.53565234285684" calcext:value-type="float">
            <text:p>3,53565234285684</text:p>
          </table:table-cell>
          <table:table-cell table:formula="of:=[.G23]*[.H23]" office:value-type="float" office:value="10.6069570285705" calcext:value-type="float">
            <text:p>10,6069570285705</text:p>
          </table:table-cell>
          <table:table-cell table:formula="of:=[.G23]^2" office:value-type="float" office:value="9" calcext:value-type="float">
            <text:p>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$B$5]*[.A24]+[.$B$6]" office:value-type="float" office:value="10.1" calcext:value-type="float">
            <text:p>10,1</text:p>
          </table:table-cell>
          <table:table-cell table:formula="of:=RAND()*4-2" office:value-type="float" office:value="-1.99813111693935" calcext:value-type="float">
            <text:p>-1,99813111693935</text:p>
          </table:table-cell>
          <table:table-cell table:formula="of:=[.B24]+[.C24]" office:value-type="float" office:value="8.10186888306065" calcext:value-type="float">
            <text:p>8,10186888306065</text:p>
          </table:table-cell>
          <table:table-cell table:formula="of:=[.$F$5]*[.A24]+[.$F$6]" office:value-type="float" office:value="10.5021961245052" calcext:value-type="float">
            <text:p>10,5021961245052</text:p>
          </table:table-cell>
          <table:table-cell table:formula="of:=([.D24]-[.E24])^2" office:value-type="float" office:value="5.76157086602065" calcext:value-type="float">
            <text:p>5,76157086602065</text:p>
          </table:table-cell>
          <table:table-cell table:formula="of:=[.A24]-[.$A$32]" office:value-type="float" office:value="4" calcext:value-type="float">
            <text:p>4</text:p>
          </table:table-cell>
          <table:table-cell table:formula="of:=[.D24]-[.$D$32]" office:value-type="float" office:value="0.454887580595059" calcext:value-type="float">
            <text:p>0,454887580595059</text:p>
          </table:table-cell>
          <table:table-cell table:formula="of:=[.G24]*[.H24]" office:value-type="float" office:value="1.81955032238024" calcext:value-type="float">
            <text:p>1,81955032238024</text:p>
          </table:table-cell>
          <table:table-cell table:formula="of:=[.G24]^2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$B$5]*[.A25]+[.$B$6]" office:value-type="float" office:value="10.8" calcext:value-type="float">
            <text:p>10,8</text:p>
          </table:table-cell>
          <table:table-cell table:formula="of:=RAND()*4-2" office:value-type="float" office:value="1.74784787770493" calcext:value-type="float">
            <text:p>1,74784787770493</text:p>
          </table:table-cell>
          <table:table-cell table:formula="of:=[.B25]+[.C25]" office:value-type="float" office:value="12.5478478777049" calcext:value-type="float">
            <text:p>12,5478478777049</text:p>
          </table:table-cell>
          <table:table-cell table:formula="of:=[.$F$5]*[.A25]+[.$F$6]" office:value-type="float" office:value="11.2159998300151" calcext:value-type="float">
            <text:p>11,2159998300151</text:p>
          </table:table-cell>
          <table:table-cell table:formula="of:=([.D25]-[.E25])^2" office:value-type="float" office:value="1.77381922213531" calcext:value-type="float">
            <text:p>1,77381922213531</text:p>
          </table:table-cell>
          <table:table-cell table:formula="of:=[.A25]-[.$A$32]" office:value-type="float" office:value="5" calcext:value-type="float">
            <text:p>5</text:p>
          </table:table-cell>
          <table:table-cell table:formula="of:=[.D25]-[.$D$32]" office:value-type="float" office:value="4.90086657523934" calcext:value-type="float">
            <text:p>4,90086657523934</text:p>
          </table:table-cell>
          <table:table-cell table:formula="of:=[.G25]*[.H25]" office:value-type="float" office:value="24.5043328761967" calcext:value-type="float">
            <text:p>24,5043328761967</text:p>
          </table:table-cell>
          <table:table-cell table:formula="of:=[.G25]^2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$B$5]*[.A26]+[.$B$6]" office:value-type="float" office:value="11.5" calcext:value-type="float">
            <text:p>11,5</text:p>
          </table:table-cell>
          <table:table-cell table:formula="of:=RAND()*4-2" office:value-type="float" office:value="-1.51726146776853" calcext:value-type="float">
            <text:p>-1,51726146776853</text:p>
          </table:table-cell>
          <table:table-cell table:formula="of:=[.B26]+[.C26]" office:value-type="float" office:value="9.98273853223147" calcext:value-type="float">
            <text:p>9,98273853223147</text:p>
          </table:table-cell>
          <table:table-cell table:formula="of:=[.$F$5]*[.A26]+[.$F$6]" office:value-type="float" office:value="11.929803535525" calcext:value-type="float">
            <text:p>11,929803535525</text:p>
          </table:table-cell>
          <table:table-cell table:formula="of:=([.D26]-[.E26])^2" office:value-type="float" office:value="3.7910621270503" calcext:value-type="float">
            <text:p>3,7910621270503</text:p>
          </table:table-cell>
          <table:table-cell table:formula="of:=[.A26]-[.$A$32]" office:value-type="float" office:value="6" calcext:value-type="float">
            <text:p>6</text:p>
          </table:table-cell>
          <table:table-cell table:formula="of:=[.D26]-[.$D$32]" office:value-type="float" office:value="2.33575722976587" calcext:value-type="float">
            <text:p>2,33575722976587</text:p>
          </table:table-cell>
          <table:table-cell table:formula="of:=[.G26]*[.H26]" office:value-type="float" office:value="14.0145433785952" calcext:value-type="float">
            <text:p>14,0145433785952</text:p>
          </table:table-cell>
          <table:table-cell table:formula="of:=[.G26]^2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$B$5]*[.A27]+[.$B$6]" office:value-type="float" office:value="12.2" calcext:value-type="float">
            <text:p>12,2</text:p>
          </table:table-cell>
          <table:table-cell table:formula="of:=RAND()*4-2" office:value-type="float" office:value="1.30233094776168" calcext:value-type="float">
            <text:p>1,30233094776168</text:p>
          </table:table-cell>
          <table:table-cell table:formula="of:=[.B27]+[.C27]" office:value-type="float" office:value="13.5023309477617" calcext:value-type="float">
            <text:p>13,5023309477617</text:p>
          </table:table-cell>
          <table:table-cell table:formula="of:=[.$F$5]*[.A27]+[.$F$6]" office:value-type="float" office:value="12.6436072410349" calcext:value-type="float">
            <text:p>12,6436072410349</text:p>
          </table:table-cell>
          <table:table-cell table:formula="of:=([.D27]-[.E27])^2" office:value-type="float" office:value="0.737406404494654" calcext:value-type="float">
            <text:p>0,737406404494654</text:p>
          </table:table-cell>
          <table:table-cell table:formula="of:=[.A27]-[.$A$32]" office:value-type="float" office:value="7" calcext:value-type="float">
            <text:p>7</text:p>
          </table:table-cell>
          <table:table-cell table:formula="of:=[.D27]-[.$D$32]" office:value-type="float" office:value="5.85534964529609" calcext:value-type="float">
            <text:p>5,85534964529609</text:p>
          </table:table-cell>
          <table:table-cell table:formula="of:=[.G27]*[.H27]" office:value-type="float" office:value="40.9874475170726" calcext:value-type="float">
            <text:p>40,9874475170726</text:p>
          </table:table-cell>
          <table:table-cell table:formula="of:=[.G27]^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$B$5]*[.A28]+[.$B$6]" office:value-type="float" office:value="12.9" calcext:value-type="float">
            <text:p>12,9</text:p>
          </table:table-cell>
          <table:table-cell table:formula="of:=RAND()*4-2" office:value-type="float" office:value="-0.459346018085215" calcext:value-type="float">
            <text:p>-0,459346018085215</text:p>
          </table:table-cell>
          <table:table-cell table:formula="of:=[.B28]+[.C28]" office:value-type="float" office:value="12.4406539819148" calcext:value-type="float">
            <text:p>12,4406539819148</text:p>
          </table:table-cell>
          <table:table-cell table:formula="of:=[.$F$5]*[.A28]+[.$F$6]" office:value-type="float" office:value="13.3574109465448" calcext:value-type="float">
            <text:p>13,3574109465448</text:p>
          </table:table-cell>
          <table:table-cell table:formula="of:=([.D28]-[.E28])^2" office:value-type="float" office:value="0.840443332197546" calcext:value-type="float">
            <text:p>0,840443332197546</text:p>
          </table:table-cell>
          <table:table-cell table:formula="of:=[.A28]-[.$A$32]" office:value-type="float" office:value="8" calcext:value-type="float">
            <text:p>8</text:p>
          </table:table-cell>
          <table:table-cell table:formula="of:=[.D28]-[.$D$32]" office:value-type="float" office:value="4.79367267944919" calcext:value-type="float">
            <text:p>4,79367267944919</text:p>
          </table:table-cell>
          <table:table-cell table:formula="of:=[.G28]*[.H28]" office:value-type="float" office:value="38.3493814355935" calcext:value-type="float">
            <text:p>38,3493814355935</text:p>
          </table:table-cell>
          <table:table-cell table:formula="of:=[.G28]^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$B$5]*[.A29]+[.$B$6]" office:value-type="float" office:value="13.6" calcext:value-type="float">
            <text:p>13,6</text:p>
          </table:table-cell>
          <table:table-cell table:formula="of:=RAND()*4-2" office:value-type="float" office:value="1.93851771556513" calcext:value-type="float">
            <text:p>1,93851771556513</text:p>
          </table:table-cell>
          <table:table-cell table:formula="of:=[.B29]+[.C29]" office:value-type="float" office:value="15.5385177155651" calcext:value-type="float">
            <text:p>15,5385177155651</text:p>
          </table:table-cell>
          <table:table-cell table:formula="of:=[.$F$5]*[.A29]+[.$F$6]" office:value-type="float" office:value="14.0712146520546" calcext:value-type="float">
            <text:p>14,0712146520546</text:p>
          </table:table-cell>
          <table:table-cell table:formula="of:=([.D29]-[.E29])^2" office:value-type="float" office:value="2.15297828018724" calcext:value-type="float">
            <text:p>2,15297828018724</text:p>
          </table:table-cell>
          <table:table-cell table:formula="of:=[.A29]-[.$A$32]" office:value-type="float" office:value="9" calcext:value-type="float">
            <text:p>9</text:p>
          </table:table-cell>
          <table:table-cell table:formula="of:=[.D29]-[.$D$32]" office:value-type="float" office:value="7.89153641309953" calcext:value-type="float">
            <text:p>7,89153641309953</text:p>
          </table:table-cell>
          <table:table-cell table:formula="of:=[.G29]*[.H29]" office:value-type="float" office:value="71.0238277178958" calcext:value-type="float">
            <text:p>71,0238277178958</text:p>
          </table:table-cell>
          <table:table-cell table:formula="of:=[.G29]^2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$B$5]*[.A30]+[.$B$6]" office:value-type="float" office:value="14.3" calcext:value-type="float">
            <text:p>14,3</text:p>
          </table:table-cell>
          <table:table-cell table:formula="of:=RAND()*4-2" office:value-type="float" office:value="-0.259552811809632" calcext:value-type="float">
            <text:p>-0,259552811809632</text:p>
          </table:table-cell>
          <table:table-cell table:formula="of:=[.B30]+[.C30]" office:value-type="float" office:value="14.0404471881904" calcext:value-type="float">
            <text:p>14,0404471881904</text:p>
          </table:table-cell>
          <table:table-cell table:formula="of:=[.$F$5]*[.A30]+[.$F$6]" office:value-type="float" office:value="14.7850183575645" calcext:value-type="float">
            <text:p>14,7850183575645</text:p>
          </table:table-cell>
          <table:table-cell table:formula="of:=([.D30]-[.E30])^2" office:value-type="float" office:value="0.554386226263219" calcext:value-type="float">
            <text:p>0,554386226263219</text:p>
          </table:table-cell>
          <table:table-cell table:formula="of:=[.A30]-[.$A$32]" office:value-type="float" office:value="10" calcext:value-type="float">
            <text:p>10</text:p>
          </table:table-cell>
          <table:table-cell table:formula="of:=[.D30]-[.$D$32]" office:value-type="float" office:value="6.39346588572477" calcext:value-type="float">
            <text:p>6,39346588572477</text:p>
          </table:table-cell>
          <table:table-cell table:formula="of:=[.G30]*[.H30]" office:value-type="float" office:value="63.9346588572477" calcext:value-type="float">
            <text:p>63,9346588572477</text:p>
          </table:table-cell>
          <table:table-cell table:formula="of:=[.G30]^2" office:value-type="float" office:value="100" calcext:value-type="float">
            <text:p>100</text:p>
          </table:table-cell>
        </table:table-row>
        <table:table-row table:style-name="ro1">
          <table:table-cell table:style-name="Default" table:number-columns-repeated="4"/>
          <table:table-cell office:value-type="string" calcext:value-type="string">
            <text:p>Summe</text:p>
          </table:table-cell>
          <table:table-cell table:style-name="ce2" table:formula="of:=SUM([.F10:.F30])" office:value-type="float" office:value="34.994963004168" calcext:value-type="float">
            <text:p>34,994963004168</text:p>
          </table:table-cell>
          <table:table-cell table:number-columns-repeated="2"/>
          <table:table-cell table:formula="of:=SUM([.I10:.I30])" office:value-type="float" office:value="549.628853242619" calcext:value-type="float">
            <text:p>549,628853242619</text:p>
          </table:table-cell>
          <table:table-cell table:formula="of:=SUM([.J10:.J30])" office:value-type="float" office:value="770" calcext:value-type="float">
            <text:p>770</text:p>
          </table:table-cell>
        </table:table-row>
        <table:table-row table:style-name="ro1">
          <table:table-cell table:style-name="Default" table:formula="of:=AVERAGE([.A10:.A30])" office:value-type="float" office:value="10" calcext:value-type="float">
            <text:p>10</text:p>
          </table:table-cell>
          <table:table-cell table:style-name="Default" table:number-columns-repeated="2"/>
          <table:table-cell table:style-name="Default" table:formula="of:=AVERAGE([.D10:.D30])" office:value-type="float" office:value="7.64698130246559" calcext:value-type="float">
            <text:p>7,64698130246559</text:p>
          </table:table-cell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4" office:value-type="string" calcext:value-type="string">
            <text:p>aest</text:p>
          </table:table-cell>
          <table:table-cell table:style-name="ce4" table:formula="of:=[.I31]/[.J31]" office:value-type="float" office:value="0.713803705509895" calcext:value-type="float">
            <text:p>0,713803705509895</text:p>
          </table:table-cell>
          <table:table-cell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4" office:value-type="string" calcext:value-type="string">
            <text:p>best</text:p>
          </table:table-cell>
          <table:table-cell table:style-name="ce4" table:formula="of:=[.D32]-[.I33]*[.A32]" office:value-type="float" office:value="0.508944247366649" calcext:value-type="float">
            <text:p>0,508944247366649</text:p>
          </table:table-cell>
          <table:table-cell/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4" office:value-type="string" calcext:value-type="string">
            <text:p>Hier sind die geschätzten besten Parameter für eine Gerade mit minimalen Fehlerquadraten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>
          <table:table-cell office:value-type="string" calcext:value-type="string">
            <text:p>Generierte Messpunkte</text:p>
          </table:table-cell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2" office:value-type="string" calcext:value-type="string">
            <text:p>Summe der Fehlerquadrate soll minimal werden</text:p>
          </table:table-cell>
          <table:table-cell table:style-name="Default" table:number-columns-repeated="3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9T17:33:05.595770530</meta:creation-date>
    <dc:date>2024-04-09T18:33:29.641679101</dc:date>
    <meta:editing-duration>PT1H23S</meta:editing-duration>
    <meta:editing-cycles>5</meta:editing-cycles>
    <meta:generator>LibreOffice/7.4.5.1$MacOSX_X86_64 LibreOffice_project/9c0871452b3918c1019dde9bfac75448afc4b57f</meta:generator>
    <meta:document-statistic meta:table-count="1" meta:cell-count="245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cm" svg:height="9cm" xlink:href=".." xlink:type="simple" chart:class="chart:scatter" chart:style-name="ch1">
        <chart:title svg:x="2.01cm" svg:y="0.316cm" chart:style-name="ch2">
          <text:p>Geradenapproximation mit Minimierung der Fehlerquadrate</text:p>
        </chart:title>
        <chart:legend chart:legend-position="end" svg:x="14.014cm" svg:y="3.967cm" style:legend-expansion="high" chart:style-name="ch3"/>
        <chart:plot-area chart:style-name="ch4" table:cell-range-address="Sheet1.A9:Sheet1.A30 Sheet1.D9:Sheet1.E30" chart:data-source-has-labels="row" svg:x="1.321cm" svg:y="1.267cm" svg:width="12.373cm" svg:height="6.582cm">
          <chart:coordinate-region svg:x="1.977cm" svg:y="1.459cm" svg:width="11.513cm" svg:height="6.199cm"/>
          <chart:axis chart:dimension="x" chart:name="primary-x" chart:style-name="ch5">
            <chart:title svg:x="7.371cm" svg:y="8.029cm" chart:style-name="ch6">
              <text:p>x</text:p>
            </chart:title>
          </chart:axis>
          <chart:axis chart:dimension="y" chart:name="primary-y" chart:style-name="ch7">
            <chart:title svg:x="0.451cm" svg:y="5.155cm" chart:style-name="ch8">
              <text:p>ys, yest</text:p>
            </chart:title>
            <chart:grid chart:style-name="ch9" chart:class="major"/>
          </chart:axis>
          <chart:series chart:style-name="ch10" chart:values-cell-range-address="Sheet1.D10:Sheet1.D30" chart:label-cell-address="Sheet1.D9:Sheet1.D9" chart:class="chart:scatter">
            <chart:domain table:cell-range-address="Sheet1.A10:Sheet1.A30"/>
            <chart:data-point chart:repeated="21"/>
          </chart:series>
          <chart:series chart:style-name="ch11" chart:values-cell-range-address="Sheet1.E10:Sheet1.E30" chart:label-cell-address="Sheet1.E9:Sheet1.E9" chart:class="chart:scatte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s</text:p>
                <draw:g>
                  <svg:desc>Sheet1.D9:Sheet1.D9</svg:desc>
                </draw:g>
              </table:table-cell>
              <table:table-cell office:value-type="string">
                <text:p>yest</text:p>
                <draw:g>
                  <svg:desc>Sheet1.E9:Sheet1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0:Sheet1.A30</svg:desc>
                </draw:g>
              </table:table-cell>
              <table:table-cell office:value-type="float" office:value="0.770760865457439">
                <text:p>0.770760865457439</text:p>
                <draw:g>
                  <svg:desc>Sheet1.D10:Sheet1.D30</svg:desc>
                </draw:g>
              </table:table-cell>
              <table:table-cell office:value-type="float" office:value="0.508944247366649">
                <text:p>0.508944247366649</text:p>
                <draw:g>
                  <svg:desc>Sheet1.E10:Sheet1.E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.48318453106599">
                <text:p>2.48318453106599</text:p>
              </table:table-cell>
              <table:table-cell office:value-type="float" office:value="1.22274795287654">
                <text:p>1.222747952876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0.0202912687537296">
                <text:p>-0.0202912687537296</text:p>
              </table:table-cell>
              <table:table-cell office:value-type="float" office:value="1.93655165838644">
                <text:p>1.936551658386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.23977136662692">
                <text:p>3.23977136662692</text:p>
              </table:table-cell>
              <table:table-cell office:value-type="float" office:value="2.65035536389633">
                <text:p>2.650355363896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.26704077477678">
                <text:p>2.26704077477678</text:p>
              </table:table-cell>
              <table:table-cell office:value-type="float" office:value="3.36415906940623">
                <text:p>3.364159069406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.24753808883081">
                <text:p>3.24753808883081</text:p>
              </table:table-cell>
              <table:table-cell office:value-type="float" office:value="4.07796277491612">
                <text:p>4.077962774916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.31280650074513">
                <text:p>3.31280650074513</text:p>
              </table:table-cell>
              <table:table-cell office:value-type="float" office:value="4.79176648042602">
                <text:p>4.791766480426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.83123346377913">
                <text:p>6.83123346377913</text:p>
              </table:table-cell>
              <table:table-cell office:value-type="float" office:value="5.50557018593591">
                <text:p>5.505570185935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.8360260567509">
                <text:p>6.8360260567509</text:p>
              </table:table-cell>
              <table:table-cell office:value-type="float" office:value="6.21937389144581">
                <text:p>6.219373891445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.33414962520608">
                <text:p>8.33414962520608</text:p>
              </table:table-cell>
              <table:table-cell office:value-type="float" office:value="6.9331775969557">
                <text:p>6.93317759695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.01936459156151">
                <text:p>9.01936459156151</text:p>
              </table:table-cell>
              <table:table-cell office:value-type="float" office:value="7.64698130246559">
                <text:p>7.646981302465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8.94743951073512">
                <text:p>8.94743951073512</text:p>
              </table:table-cell>
              <table:table-cell office:value-type="float" office:value="8.36078500797549">
                <text:p>8.360785007975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7.98054447324393">
                <text:p>7.98054447324393</text:p>
              </table:table-cell>
              <table:table-cell office:value-type="float" office:value="9.07458871348538">
                <text:p>9.074588713485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1.1826336453224">
                <text:p>11.1826336453224</text:p>
              </table:table-cell>
              <table:table-cell office:value-type="float" office:value="9.78839241899528">
                <text:p>9.788392418995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8.10186888306065">
                <text:p>8.10186888306065</text:p>
              </table:table-cell>
              <table:table-cell office:value-type="float" office:value="10.5021961245052">
                <text:p>10.50219612450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2.5478478777049">
                <text:p>12.5478478777049</text:p>
              </table:table-cell>
              <table:table-cell office:value-type="float" office:value="11.2159998300151">
                <text:p>11.21599983001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9.98273853223147">
                <text:p>9.98273853223147</text:p>
              </table:table-cell>
              <table:table-cell office:value-type="float" office:value="11.929803535525">
                <text:p>11.9298035355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3.5023309477617">
                <text:p>13.5023309477617</text:p>
              </table:table-cell>
              <table:table-cell office:value-type="float" office:value="12.6436072410349">
                <text:p>12.64360724103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2.4406539819148">
                <text:p>12.4406539819148</text:p>
              </table:table-cell>
              <table:table-cell office:value-type="float" office:value="13.3574109465448">
                <text:p>13.35741094654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5.5385177155651">
                <text:p>15.5385177155651</text:p>
              </table:table-cell>
              <table:table-cell office:value-type="float" office:value="14.0712146520546">
                <text:p>14.07121465205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4.0404471881904">
                <text:p>14.0404471881904</text:p>
              </table:table-cell>
              <table:table-cell office:value-type="float" office:value="14.7850183575645">
                <text:p>14.78501835756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MacOSX_X86_64 LibreOffice_project/9c0871452b3918c1019dde9bfac75448afc4b57f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