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UC_5f_Tabelle" style:display-name="UC_Tabelle" style:family="table">
      <style:table-properties style:width="11.74cm" table:align="left"/>
    </style:style>
    <style:style style:name="UC_5f_Tabelle.A" style:display-name="UC_Tabelle.A" style:family="table-column">
      <style:table-column-properties style:column-width="4.74cm"/>
    </style:style>
    <style:style style:name="UC_5f_Tabelle.B" style:display-name="UC_Tabelle.B" style:family="table-column">
      <style:table-column-properties style:column-width="7.001cm"/>
    </style:style>
    <style:style style:name="UC_5f_Tabelle.A1" style:display-name="UC_Tabelle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UC_5f_Tabelle.B1" style:display-name="UC_Tabelle.B1" style:family="table-cell">
      <style:table-cell-properties fo:background-color="#e6e6e6" fo:padding="0.097cm" fo:border="0.002cm solid #000000">
        <style:background-image/>
      </style:table-cell-properties>
    </style:style>
    <style:style style:name="UC_5f_Tabelle.A2" style:display-name="UC_Tabelle.A2" style:family="table-cell">
      <style:table-cell-properties fo:padding="0.097cm" fo:border-left="0.002cm solid #000000" fo:border-right="none" fo:border-top="none" fo:border-bottom="0.002cm solid #000000"/>
    </style:style>
    <style:style style:name="UC_5f_Tabelle.B2" style:display-name="UC_Tabelle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e Case Tabelle</text:p>
      <text:p text:style-name="Standard">Vorlage</text:p>
      <text:p text:style-name="Standard"/>
      <table:table table:name="UC_Tabelle" table:style-name="UC_5f_Tabelle">
        <table:table-column table:style-name="UC_5f_Tabelle.A"/>
        <table:table-column table:style-name="UC_5f_Tabelle.B"/>
        <table:table-row>
          <table:table-cell table:style-name="UC_5f_Tabelle.A1" office:value-type="string">
            <text:p text:style-name="P2">Nummer; Titel</text:p>
          </table:table-cell>
          <table:table-cell table:style-name="UC_5f_Tabelle.B1" office:value-type="string">
            <text:p text:style-name="P2"/>
          </table:table-cell>
        </table:table-row>
        <table:table-row>
          <table:table-cell table:style-name="UC_5f_Tabelle.A2" office:value-type="string">
            <text:p text:style-name="P2">Datum; Version</text:p>
          </table:table-cell>
          <table:table-cell table:style-name="UC_5f_Tabelle.B2" office:value-type="string">
            <text:p text:style-name="P2"/>
          </table:table-cell>
        </table:table-row>
        <table:table-row>
          <table:table-cell table:style-name="UC_5f_Tabelle.A2" office:value-type="string">
            <text:p text:style-name="P2">Ebene</text:p>
          </table:table-cell>
          <table:table-cell table:style-name="UC_5f_Tabelle.B2" office:value-type="string">
            <text:p text:style-name="P2"/>
          </table:table-cell>
        </table:table-row>
        <table:table-row>
          <table:table-cell table:style-name="UC_5f_Tabelle.A2" office:value-type="string">
            <text:p text:style-name="P2">Voraussetzung</text:p>
          </table:table-cell>
          <table:table-cell table:style-name="UC_5f_Tabelle.B2" office:value-type="string">
            <text:p text:style-name="P2"/>
          </table:table-cell>
        </table:table-row>
        <table:table-row>
          <table:table-cell table:style-name="UC_5f_Tabelle.A2" office:value-type="string">
            <text:p text:style-name="P2">Trigger</text:p>
          </table:table-cell>
          <table:table-cell table:style-name="UC_5f_Tabelle.B2" office:value-type="string">
            <text:p text:style-name="P2"/>
          </table:table-cell>
        </table:table-row>
        <table:table-row>
          <table:table-cell table:style-name="UC_5f_Tabelle.A2" office:value-type="string">
            <text:p text:style-name="P2"/>
          </table:table-cell>
          <table:table-cell table:style-name="UC_5f_Tabelle.B2" office:value-type="string">
            <text:p text:style-name="P2"/>
          </table:table-cell>
        </table:table-row>
        <table:table-row>
          <table:table-cell table:style-name="UC_5f_Tabelle.A2" office:value-type="string">
            <text:p text:style-name="P2">Standardablauf</text:p>
          </table:table-cell>
          <table:table-cell table:style-name="UC_5f_Tabelle.B2" office:value-type="string">
            <text:p text:style-name="P2"/>
          </table:table-cell>
        </table:table-row>
        <table:table-row>
          <table:table-cell table:style-name="UC_5f_Tabelle.A2" office:value-type="string">
            <text:p text:style-name="P2">Ergebnis Erfolgsfall</text:p>
          </table:table-cell>
          <table:table-cell table:style-name="UC_5f_Tabelle.B2" office:value-type="string">
            <text:p text:style-name="P2"/>
          </table:table-cell>
        </table:table-row>
        <table:table-row>
          <table:table-cell table:style-name="UC_5f_Tabelle.A2" office:value-type="string">
            <text:p text:style-name="P2"/>
          </table:table-cell>
          <table:table-cell table:style-name="UC_5f_Tabelle.B2" office:value-type="string">
            <text:p text:style-name="P2"/>
          </table:table-cell>
        </table:table-row>
        <table:table-row>
          <table:table-cell table:style-name="UC_5f_Tabelle.A2" office:value-type="string">
            <text:p text:style-name="P2">Alternative Abläufe</text:p>
          </table:table-cell>
          <table:table-cell table:style-name="UC_5f_Tabelle.B2" office:value-type="string">
            <text:p text:style-name="P2"/>
          </table:table-cell>
        </table:table-row>
        <table:table-row>
          <table:table-cell table:style-name="UC_5f_Tabelle.A2" office:value-type="string">
            <text:p text:style-name="P2">Mindestgarantie</text:p>
          </table:table-cell>
          <table:table-cell table:style-name="UC_5f_Tabelle.B2" office:value-type="string">
            <text:p text:style-name="P2"/>
          </table:table-cell>
        </table:table-row>
        <table:table-row>
          <table:table-cell table:style-name="UC_5f_Tabelle.A2" office:value-type="string">
            <text:p text:style-name="P2"/>
          </table:table-cell>
          <table:table-cell table:style-name="UC_5f_Tabelle.B2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2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9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0T22:33:44</meta:creation-date>
    <dc:date>2014-04-11T11:46:41</dc:date>
    <meta:editing-duration>PT22M12S</meta:editing-duration>
    <meta:editing-cycles>16</meta:editing-cycles>
    <meta:generator>OpenOffice.org/3.4$Unix OpenOffice.org_project/340m1$Build-9590</meta:generator>
    <meta:document-statistic meta:table-count="1" meta:image-count="0" meta:object-count="0" meta:page-count="1" meta:paragraph-count="11" meta:word-count="17" meta:character-count="143"/>
  </office:meta>
</office:document-meta>
</file>